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f0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404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1111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252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171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5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ebe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2" style:family="table-cell" style:parent-style-name="Default">
      <style:table-cell-properties style:rotation-align="none"/>
      <style:text-properties fo:color="#2e2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3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5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7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9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3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8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fo:color="#0909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92" style:family="table-cell" style:parent-style-name="Default">
      <style:table-cell-properties style:rotation-align="none"/>
      <style:text-properties fo:color="#252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121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'Courier New'" fo:font-size="5pt" fo:font-style="italic" fo:text-shadow="none" style:text-underline-style="none" fo:font-weight="bold" style:font-size-asian="5pt" style:font-style-asian="italic" style:font-weight-asian="bold" style:font-name-complex="'Courier New'" style:font-size-complex="5pt" style:font-style-complex="italic" style:font-weight-complex="bold"/>
    </style:style>
    <style:style style:name="ce196" style:family="table-cell" style:parent-style-name="Default">
      <style:table-cell-properties style:rotation-align="none"/>
      <style:text-properties fo:color="#1c1c00" style:text-outline="false" style:text-line-through-style="none" style:text-line-through-type="none" style:font-name="'Courier New'" fo:font-size="5pt" fo:font-style="italic" fo:text-shadow="none" style:text-underline-style="none" fo:font-weight="bold" style:font-size-asian="5pt" style:font-style-asian="italic" style:font-weight-asian="bold" style:font-name-complex="'Courier New'" style:font-size-complex="5pt" style:font-style-complex="italic" style:font-weight-complex="bold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8" style:family="table-cell" style:parent-style-name="Default">
      <style:table-cell-properties style:rotation-align="none"/>
      <style:text-properties fo:color="#151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200" style:family="table-cell" style:parent-style-name="Default">
      <style:table-cell-properties style:rotation-align="none"/>
      <style:text-properties fo:color="#0f0f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1d1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204" style:family="table-cell" style:parent-style-name="Default">
      <style:table-cell-properties style:rotation-align="none"/>
      <style:text-properties fo:color="#0d0d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07" style:family="table-cell" style:parent-style-name="Default">
      <style:table-cell-properties style:rotation-align="none"/>
      <style:text-properties fo:color="#1111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09" style:family="table-cell" style:parent-style-name="Default">
      <style:table-cell-properties style:rotation-align="none"/>
      <style:text-properties fo:color="#141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60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1" style:family="table-cell" style:parent-style-name="Default">
      <style:table-cell-properties style:rotation-align="none"/>
      <style:text-properties fo:color="#060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>
      <style:table-cell-properties style:rotation-align="none"/>
      <style:text-properties fo:color="#1f1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16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9" style:family="table-cell" style:parent-style-name="Default">
      <style:table-cell-properties style:rotation-align="none"/>
      <style:text-properties fo:color="#141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CASEC JARDIM TESTAI UNIDADE I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Conta N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п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RAYSA GARCIA RIBEIR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45.622.609-6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EDLEUZA FERNANDES DA SILVA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56.491.812-X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XIRLEI DE LIM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12.572.859-1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YHOCO ALVES DA SILV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21.560.751-X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R$5,167.10 31770-5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R$ 3,150.00 761304664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R$ 2.994,20 52643-6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R$ 2.994.20 45421-4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VERA LUCIA DE SOUZA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16.535.041-16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Pedagogía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R$ 2.994 20 47209-3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Π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DANIELA ROSINEI DA SILVA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27.391.923-4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R$ 2.994,20 61.834-9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MARIA LUIZA QUEIROZ SILVA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53.246.658-5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R$ 2.994 20 63.556-9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II SARA MENDES BRITO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41.341.630-6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R$ 2.994,20 35802-9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ц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THAIS GOMES VIANA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40.499.914-1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MARIA ISABEL M. A.AMIRATI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36.690.928-9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ELIANE SANTOS DA SILVA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27.676.364-6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II ESTER DIAS NUNES MIRANDA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39.543.215-7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MARCIA GOMES DE ARAÚJO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37.757.821-6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SUELY LOPES ALEGRE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23.146.722-9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NILZA DE JESUS SILVA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25.036.405-0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II MARIA JOSÉ DA SILVA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20.896.895-7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17 II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EYSHILA O. DOS SANTOS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57.389.736-0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п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ANA PAULA M. DOS SANTOS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35.255.563-4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29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2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4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57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165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R$ 2.994,20 40438-1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72" office:value-type="string" calcext:value-type="string">
            <text:p>44.284-4 R$ 2.994,20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174" office:value-type="string" calcext:value-type="string">
            <text:p>R$ 2.994,20 1023423-9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6" office:value-type="string" calcext:value-type="string">
            <text:p>R$ 2.994,20 31710187-0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5" office:value-type="string" calcext:value-type="string">
            <text:p>R$ 2.994,20 48337-0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8" office:value-type="string" calcext:value-type="string">
            <text:p>R$ 2.994 20 64999-9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80" office:value-type="string" calcext:value-type="string">
            <text:p>R$ 2,047,50 100292-9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string" calcext:value-type="string">
            <text:p>R$1.942.50 41.252-X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string" calcext:value-type="string">
            <text:p>627749 R$ 2,220.00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string" calcext:value-type="string">
            <text:p>R$1.942.50</text:p>
          </table:table-cell>
          <table:table-cell table:number-columns-repeated="1023"/>
        </table:table-row>
        <table:table-row table:style-name="ro1">
          <table:table-cell table:style-name="ce187" office:value-type="float" office:value="10083567" calcext:value-type="float">
            <text:p>10,083,567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189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191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193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95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97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03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205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86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08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209"/>
          <table:table-cell table:number-columns-repeated="1023"/>
        </table:table-row>
        <table:table-row table:style-name="ro1">
          <table:table-cell table:style-name="ce210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212" office:value-type="string" calcext:value-type="string">
            <text:p>Total RS 35.930,40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14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215" office:value-type="date" office:date-value="2025-06-03" calcext:value-type="date">
            <text:p>03/06/2025.</text:p>
          </table:table-cell>
          <table:table-cell table:number-columns-repeated="1023"/>
        </table:table-row>
        <table:table-row table:style-name="ro1">
          <table:table-cell table:style-name="ce216"/>
          <table:table-cell table:number-columns-repeated="1023"/>
        </table:table-row>
        <table:table-row table:style-name="ro1">
          <table:table-cell table:style-name="ce217" office:value-type="string" calcext:value-type="string">
            <text:p>JAIR JOSE BARROSO Presidente miACASECUTE BARROSO</text:p>
          </table:table-cell>
          <table:table-cell table:number-columns-repeated="1023"/>
        </table:table-row>
        <table:table-row table:style-name="ro1">
          <table:table-cell table:style-name="ce218" office:value-type="string" calcext:value-type="string">
            <text:p>RG: 58.587.347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220" office:value-type="string" calcext:value-type="string">
            <text:p>Digitalizado com CamScanner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2" table:number-rows-repeated="10483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.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9" meta:object-count="0"/>
    <meta:generator>LibreOfficeDev/6.0.5.2$Linux_X86_64 LibreOffice_project/</meta:generator>
  </office:meta>
</office:document-meta>
</file>